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0B9000000AE0E629BA4B187F6C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adornments="Regular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text-properties officeooo:paragraph-rsid="0048858d"/>
    </style:style>
    <style:style style:name="P2" style:family="paragraph" style:parent-style-name="Standard">
      <loext:graphic-properties draw:fill-gradient-name="gradient" draw:fill-hatch-name="hatch"/>
      <style:paragraph-properties fo:margin-top="0.138cm" fo:margin-bottom="0cm" style:contextual-spacing="false" fo:line-height="100%" fo:hyphenation-ladder-count="no-limit"/>
      <style:text-properties officeooo:paragraph-rsid="003efaa1" fo:hyphenate="false" loext:hyphenation-no-caps="false"/>
    </style:style>
    <style:style style:name="P3" style:family="paragraph" style:parent-style-name="Pie_20_de_20_página_20_-_20_Datos">
      <style:text-properties officeooo:paragraph-rsid="00316dcb"/>
    </style:style>
    <style:style style:name="P4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Source Sans Pro" fo:font-size="10.5pt" fo:text-shadow="none" fo:font-weight="bold" officeooo:rsid="0007a7e6" officeooo:paragraph-rsid="0053a529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Source Sans Pro" fo:font-size="10.5pt" fo:text-shadow="none" fo:font-weight="bold" officeooo:rsid="0007a7e6" officeooo:paragraph-rsid="0055d567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hyphenation-ladder-count="no-limit"/>
      <style:text-properties style:font-name="Source Sans Pro" fo:font-size="10.5pt" fo:text-shadow="none" fo:font-weight="bold" officeooo:rsid="0007a7e6" officeooo:paragraph-rsid="0055d567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Source Sans Pro" fo:font-size="10.5pt" fo:text-shadow="none" fo:font-weight="normal" officeooo:rsid="0007a7e6" officeooo:paragraph-rsid="0053a529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Source Sans Pro" fo:font-size="10.5pt" fo:text-shadow="none" fo:font-weight="normal" officeooo:rsid="0007a7e6" officeooo:paragraph-rsid="0055d567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Source Sans Pro" fo:font-size="10.5pt" fo:font-style="italic" fo:text-shadow="none" fo:font-weight="normal" officeooo:rsid="0055d567" officeooo:paragraph-rsid="0055d567" fo:background-color="transparent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53a529" fo:background-color="#ffbf00" fo:hyphenate="false" fo:hyphenation-remain-char-count="2" fo:hyphenation-push-char-count="2" loext:hyphenation-no-caps="false"/>
    </style:style>
    <style:style style:name="P11" style:family="paragraph" style:parent-style-name="Standard" style:master-page-name="MPF0">
      <loext:graphic-properties draw:fill-hatch-name="hatch"/>
      <style:paragraph-properties fo:margin-top="0cm" fo:margin-bottom="0cm" style:contextual-spacing="false" fo:line-height="100%" fo:text-align="center" style:justify-single-word="false" fo:hyphenation-ladder-count="no-limit" style:page-number="auto" fo:break-before="page"/>
      <style:text-properties style:font-name="Source Sans Pro" fo:font-size="10.5pt" fo:text-shadow="none" fo:font-weight="bold" officeooo:rsid="0007a7e6" officeooo:paragraph-rsid="0055d567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Source Sans Pro" fo:font-size="10.5pt" fo:text-shadow="none" fo:font-weight="normal" officeooo:rsid="0007a7e6" officeooo:paragraph-rsid="0053a529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Source Sans Pro" fo:font-size="10.5pt" fo:text-shadow="none" fo:font-weight="normal" officeooo:rsid="0007a7e6" officeooo:paragraph-rsid="005a85f4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false" fo:line-height="100%" fo:text-align="center" style:justify-single-word="false" fo:hyphenation-ladder-count="no-limit"/>
      <style:text-properties style:font-name="Source Sans Pro" fo:font-size="10.5pt" fo:text-shadow="none" fo:font-weight="normal" officeooo:rsid="00206240" officeooo:paragraph-rsid="005a85f4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style:font-name="Source Sans Pro" fo:font-size="10.5pt" officeooo:rsid="00206240" officeooo:paragraph-rsid="005a85f4" style:font-size-asian="10.5pt" style:font-size-complex="10.5pt"/>
    </style:style>
    <style:style style:name="T1" style:family="text">
      <style:text-properties fo:font-size="9pt" style:font-size-asian="9pt" style:language-asian="en" style:country-asian="US"/>
    </style:style>
    <style:style style:name="T2" style:family="text">
      <style:text-properties style:font-name="Source Sans Pro Semibold" fo:font-size="9pt" fo:font-weight="bold" style:font-name-asian="Noto Sans HK Medium" style:font-size-asian="9pt" style:language-asian="en" style:country-asian="US" style:font-weight-asian="bold" style:font-size-complex="8.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75d2f" fo:background-color="#ffff00" loext:char-shading-value="0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575d2f" fo:background-color="transparent" loext:char-shading-value="0" style:font-weight-asian="bold" style:font-weight-complex="bold"/>
    </style:style>
    <style:style style:name="T7" style:family="text">
      <style:text-properties fo:font-weight="bold" officeooo:rsid="00575d2f" fo:background-color="transparent" loext:char-shading-value="0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normal" fo:background-color="#eeeeee" loext:char-shading-value="0" style:font-weight-asian="normal" style:font-weight-complex="normal"/>
    </style:style>
    <style:style style:name="T10" style:family="text">
      <style:text-properties officeooo:rsid="0055d567"/>
    </style:style>
    <style:style style:name="T11" style:family="text">
      <style:text-properties fo:background-color="#eeeeee" loext:char-shading-value="0"/>
    </style:style>
    <style:style style:name="T12" style:family="text">
      <style:text-properties officeooo:rsid="00206240" fo:background-color="#eeeeee" loext:char-shading-value="0"/>
    </style:style>
    <style:style style:name="T13" style:family="text">
      <style:text-properties fo:font-style="italic" officeooo:rsid="00506923" fo:background-color="#ffff00" loext:char-shading-value="0" style:font-style-asian="italic" style:font-style-complex="italic"/>
    </style:style>
    <style:style style:name="T14" style:family="text">
      <style:text-properties fo:font-style="italic" officeooo:rsid="005a7c5c" fo:background-color="#ffff00" loext:char-shading-value="0" style:font-style-asian="italic" style:font-style-complex="italic"/>
    </style:style>
    <style:style style:name="T15" style:family="text">
      <style:text-properties fo:font-style="italic" officeooo:rsid="00506923" fo:background-color="transparent" loext:char-shading-value="0" style:font-style-asian="italic" style:font-style-complex="italic"/>
    </style:style>
    <style:style style:name="T16" style:family="text">
      <style:text-properties fo:font-style="italic" officeooo:rsid="00506923" fo:background-color="transparent" loext:char-shading-value="0" style:font-style-asian="italic" style:font-style-complex="italic"/>
    </style:style>
    <style:style style:name="T17" style:family="text">
      <style:text-properties fo:font-style="italic" officeooo:rsid="005a7c5c" fo:background-color="transparent" loext:char-shading-value="0" style:font-style-asian="italic" style:font-style-complex="italic"/>
    </style:style>
    <style:style style:name="T18" style:family="text">
      <style:text-properties fo:font-style="italic" officeooo:rsid="005a7c5c" fo:background-color="transparent" loext:char-shading-value="0" style:font-style-asian="italic" style:font-style-complex="italic"/>
    </style:style>
    <style:style style:name="T19" style:family="text">
      <style:text-properties fo:background-color="#ff0000" loext:char-shading-value="0"/>
    </style:style>
    <style:style style:name="T20" style:family="text">
      <style:text-properties officeooo:rsid="005a7c5c" fo:background-color="#ff0000" loext:char-shading-value="0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575d2f" fo:background-color="#ffff00" loext:char-shading-value="0"/>
    </style:style>
    <style:style style:name="T23" style:family="text">
      <style:text-properties officeooo:rsid="0058f4b0"/>
    </style:style>
    <style:style style:name="T24" style:family="text">
      <style:text-properties fo:background-color="#ffbf00" loext:char-shading-value="0"/>
    </style:style>
    <style:style style:name="T25" style:family="text">
      <style:text-properties officeooo:rsid="005a7c5c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5a7c5c" fo:background-color="transparent" loext:char-shading-value="0"/>
    </style:style>
    <style:style style:name="T28" style:family="text">
      <style:text-properties officeooo:rsid="005a7c5c" fo:background-color="transparent" loext:char-shading-value="0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575d2f" fo:background-color="transparent" loext:char-shading-value="0"/>
    </style:style>
    <style:style style:name="T31" style:family="text">
      <style:text-properties officeooo:rsid="00575d2f" fo:background-color="transparent" loext:char-shading-value="0"/>
    </style:style>
    <style:style style:name="T32" style:family="text">
      <style:text-properties officeooo:rsid="005a85f4"/>
    </style:style>
    <style:style style:name="T33" style:family="text">
      <style:text-properties officeooo:rsid="00206240"/>
    </style:style>
    <style:style style:name="T34" style:family="text">
      <style:text-properties officeooo:rsid="004ce7a7"/>
    </style:style>
    <style:style style:name="T35" style:family="text">
      <style:text-properties officeooo:rsid="004c3a6d"/>
    </style:style>
    <style:style style:name="T36" style:family="text">
      <style:text-properties fo:color="#21211e" loext:opacity="100%" style:font-name-asian="Noto Sans HK" style:language-asian="en" style:country-asian="US"/>
    </style:style>
    <style:style style:name="T37" style:family="text">
      <style:text-properties fo:color="#21211e" loext:opacity="100%" fo:background-color="#eeeeee" loext:char-shading-value="0" style:font-name-asian="Noto Sans HK" style:language-asian="en" style:country-asian="US"/>
    </style:style>
    <style:style style:name="T38" style:family="text">
      <style:text-properties officeooo:rsid="0057d424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V</text:p>
      <text:p text:style-name="P6">MODELO DE CERTIFICACIÓN ACREDITATIVA DE HABER RECIBIDO OTROS INGRESOS <text:span text:style-name="T10">Y </text:span>SUBVENCIONES</text:p>
      <text:p text:style-name="P10"><text:span text:style-name="T24"/></text:p>
      <text:p text:style-name="P7"/>
      <text:p text:style-name="P7"/>
      <text:p text:style-name="P7"/>
      <text:p text:style-name="P7">D/Dª. <text:span text:style-name="T11"><text:tab/><text:tab/><text:tab/><text:tab/><text:tab/><text:tab/><text:tab/><text:tab/><text:tab/> </text:span>, como representante legal de la Entidad <text:span text:style-name="T11"><text:tab/><text:tab/><text:tab/><text:tab/><text:tab/><text:tab/><text:tab/><text:tab/><text:tab/><text:tab/><text:tab/></text:span><text:span text:style-name="T29">,con </text:span><text:span text:style-name="T28">N.I.F.</text:span><text:span text:style-name="T29"> </text:span><text:span text:style-name="T11"><text:tab/><text:tab/><text:tab/></text:span>, de conformidad con los datos y soportes documentales obrantes,</text:p>
      <text:p text:style-name="P7"/>
      <text:p text:style-name="P7"><text:tab/><text:tab/><text:tab/><text:tab/><text:tab/><text:tab/><text:span text:style-name="T3">DECLARO </text:span></text:p>
      <text:p text:style-name="P7"/>
      <text:p text:style-name="P7">A <text:s/>los efectos de l<text:span text:style-name="T29">a justificación de la</text:span><text:span text:style-name="T31">s</text:span><text:span text:style-name="T29"> subvención</text:span><text:span text:style-name="T31">es</text:span><text:span text:style-name="T29"> concedidas a entidades sin </text:span>ánimo de lucro para la atención a mujeres en riesgo de exclusión social y especialmente vulnerables ante la violencia de género, por el Instituto Andaluz de la Mujer, que he obtenido y empleado en su totalidad para la realización de este proyecto de las Administraciones públicas/privadas la siguiente financiación, así como fondos propios:</text:p>
      <text:p text:style-name="P7"/>
      <text:p text:style-name="P9">Incluir información de tantas entidades como sea necesario</text:p>
      <text:p text:style-name="P8"><text:span text:style-name="T3">ENTIDAD PUBLICA – PRIVADA:</text:span><text:span text:style-name="T29"> </text:span><text:span text:style-name="T16">(elegir exclusivamente un tipo de </text:span><text:span text:style-name="T18">entidad</text:span><text:span text:style-name="T16">)</text:span><text:span text:style-name="T11"><text:tab/><text:tab/><text:tab/><text:tab/><text:tab/></text:span></text:p>
      <text:p text:style-name="P5">IMPORTE: <text:span text:style-name="T11"><text:tab/><text:tab/><text:tab/><text:tab/><text:tab/><text:tab/><text:tab/><text:tab/><text:tab/><text:tab/><text:tab/><text:tab/></text:span></text:p>
      <text:p text:style-name="P4">SOLICITUD: <text:span text:style-name="T9"><text:tab/><text:tab/><text:tab/><text:tab/><text:tab/><text:tab/><text:tab/><text:tab/><text:tab/><text:tab/><text:tab/><text:tab/></text:span></text:p>
      <text:p text:style-name="P7"><text:span text:style-name="T8">RESOLUCI</text:span><text:span text:style-name="T7">Ó</text:span><text:span text:style-name="T8">N:</text:span><text:span text:style-name="T29"> </text:span><text:span text:style-name="T11"><text:tab/><text:tab/><text:tab/><text:tab/><text:tab/><text:tab/><text:tab/><text:tab/><text:tab/><text:tab/><text:tab/><text:tab/></text:span></text:p>
      <text:p text:style-name="P7"/>
      <text:p text:style-name="P7"><text:span text:style-name="T32">L</text:span>a presente declaración se emite para que conste y sirva de justificante a efectos de la subvención concedida.</text:p>
      <text:p text:style-name="P7"/>
      <text:p text:style-name="P7"/>
      <text:p text:style-name="P7"/>
      <text:p text:style-name="P13"><text:tab/><text:tab/><text:tab/><text:span text:style-name="T34">E</text:span><text:span text:style-name="T33">n </text:span><text:span text:style-name="T12"><text:tab/><text:tab/><text:tab/></text:span><text:span text:style-name="T33"> a </text:span><text:span text:style-name="T12"><text:tab/></text:span><text:span text:style-name="T33"> de </text:span><text:span text:style-name="T12"><text:tab/><text:tab/></text:span><text:span text:style-name="T33"> de 20</text:span><text:span text:style-name="T35">23</text:span></text:p>
      <text:p text:style-name="P15"><text:span text:style-name="T38">EL/ LA </text:span>REPRESENTANTE LEGAL DE LA ENTIDAD</text:p>
      <text:p text:style-name="P14"><text:span text:style-name="T36">Fdo.</text:span><text:span text:style-name="T37"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adornments="Regular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cm" style:contextual-spacing="false" fo:line-height="100%" fo:hyphenation-ladder-count="no-limit"/>
      <style:text-properties style:font-name="Source Sans Pro Semibold" fo:font-family="'Source Sans Pro Semibold'" style:font-style-name="Regular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 style:master-page-name="">
      <loext:graphic-properties draw:fill="none" draw:fill-color="#4472c4"/>
      <style:paragraph-properties fo:margin-left="0cm" fo:margin-right="1.7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Source Sans Pro Semibold" fo:font-family="'Source Sans Pro Semibold'" style:font-style-name="Regular" style:font-family-generic="swiss" style:font-pitch="variable" fo:font-size="9pt" fo:font-weight="bold" style:font-name-asian="Noto Sans HK Medium" style:font-family-asian="'Noto Sans HK Medium'" style:font-family-generic-asian="swiss" style:font-pitch-asian="variable" style:font-size-asian="9pt" style:language-asian="en" style:country-asian="US" style:font-weight-asian="bold" style:font-size-complex="8.5pt" style:font-weight-complex="bold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.706cm" style:contextual-spacing="false" fo:text-align="justify" style:justify-single-word="false" fo:orphans="2" fo:widows="2" fo:hyphenation-ladder-count="no-limit" style:vertical-align="baseline" style:writing-mode="lr-tb"/>
      <style:text-properties fo:color="#21211e" loext:opacity="100%" style:font-name="Source Sans Pro" fo:font-family="'Source Sans Pro'" style:font-family-generic="swiss" style:font-pitch="variable" fo:font-size="10.5pt" fo:language="es" fo:country="ES" style:letter-kerning="true" style:font-name-asian="Noto Sans HK" style:font-family-asian="'Noto Sans HK'" style:font-family-generic-asian="swiss" style:font-pitch-asian="variable" style:font-size-asian="10.5pt" style:language-asian="en" style:country-asian="US" style:font-name-complex="0" style:font-family-complex="0" style:font-family-generic-complex="roman" style:font-pitch-complex="variable" style:font-size-complex="9pt" style:language-complex="hi" style:country-complex="IN" fo:hyphenate="false" loext:hyphenation-no-caps="false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1" fo:font-family="Calibri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8858d"/>
    </style:style>
    <style:style style:name="MP2" style:family="paragraph" style:parent-style-name="Standard">
      <loext:graphic-properties draw:fill-gradient-name="gradient" draw:fill-hatch-name="hatch"/>
      <style:paragraph-properties fo:margin-top="0.138cm" fo:margin-bottom="0cm" style:contextual-spacing="false" fo:line-height="100%" fo:hyphenation-ladder-count="no-limit"/>
      <style:text-properties officeooo:paragraph-rsid="003efaa1" fo:hyphenate="false" loext:hyphenation-no-caps="false"/>
    </style:style>
    <style:style style:name="MP3" style:family="paragraph" style:parent-style-name="Pie_20_de_20_página_20_-_20_Datos">
      <style:text-properties officeooo:paragraph-rsid="00316dcb"/>
    </style:style>
    <style:style style:name="MT1" style:family="text">
      <style:text-properties fo:font-size="9pt" style:font-size-asian="9pt" style:language-asian="en" style:country-asian="US"/>
    </style:style>
    <style:style style:name="MT2" style:family="text">
      <style:text-properties style:font-name="Source Sans Pro Semibold" fo:font-size="9pt" fo:font-weight="bold" style:font-name-asian="Noto Sans HK Medium" style:font-size-asian="9pt" style:language-asian="en" style:country-asian="US" style:font-weight-asian="bold" style:font-size-complex="8.5pt" style:font-weight-complex="bold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3" text:anchor-type="char" svg:x="-0.15cm" svg:y="-0.025cm" svg:width="1.499cm" svg:height="1.33cm" draw:z-index="0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MP1"><draw:frame draw:style-name="Mfr2" draw:name="Cuadro de texto 3" text:anchor-type="paragraph" svg:x="10.183cm" svg:y="1.418cm" svg:width="6.519cm" style:rel-width="scale" svg:height="2.198cm" style:rel-height="scale" draw:z-index="0"><draw:text-box><text:p text:style-name="Cabecera_20_-_20_Consejería"><text:span text:style-name="MT1">Consejería de <text:s/>Inclusión Social, </text:span><text:span text:style-name="MT2">Juventud</text:span><text:span text:style-name="MT1">, Familias e Igualdad </text:span></text:p><text:p text:style-name="MP2">Instituto Andaluz de la Mujer</text:p></draw:text-box></draw:frame><text:tab/><draw:frame draw:style-name="Mfr1" draw:name="Image2" text:anchor-type="char" svg:x="-0.199cm" svg:y="-0.169cm" svg:width="4.2cm" svg:height="2.54cm" draw:z-index="1"><draw:image xlink:href="Pictures/10000000000001EA00000129D37675091996C01C.jpg" xlink:type="simple" xlink:show="embed" xlink:actuate="onLoad" draw:mime-type="image/jpeg"/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editing-cycles>19</meta:editing-cycles>
    <meta:editing-duration>PT1H4M37S</meta:editing-duration>
    <meta:creation-date>2022-11-03T09:35:07.510000000</meta:creation-date>
    <dc:date>2023-01-26T15:10:29.499000000</dc:date>
    <meta:document-statistic meta:table-count="0" meta:image-count="2" meta:object-count="0" meta:page-count="1" meta:paragraph-count="17" meta:word-count="164" meta:character-count="1154" meta:non-whitespace-character-count="908"/>
  </office:meta>
</office:document-meta>
</file>